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203cm" style:rel-column-width="2950*"/>
    </style:style>
    <style:style style:name="Tabela1.B" style:family="table-column">
      <style:table-column-properties style:column-width="11.797cm" style:rel-column-width="6688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be4ae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be4ae" officeooo:paragraph-rsid="001be4a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officeooo:paragraph-rsid="001be4ae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LiberationSerif" fo:font-size="12pt" fo:font-weight="bold" officeooo:paragraph-rsid="001be4ae" style:font-size-asian="12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LiberationSerif" fo:font-size="12pt" fo:font-weight="bold" officeooo:paragraph-rsid="001be4ae" style:font-size-asian="12pt" style:font-weight-asian="bold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Serif" fo:font-size="12pt" officeooo:paragraph-rsid="001be4ae" style:font-size-asian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LiberationSerif-Bold" fo:font-size="12pt" fo:font-weight="bold" officeooo:paragraph-rsid="001be4ae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LiberationSerif-Bold" fo:font-size="12pt" fo:font-weight="bold" officeooo:paragraph-rsid="001be4ae" style:font-size-asian="12pt" style:font-weight-asian="bold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ff" loext:opacity="100%" style:font-name="LiberationSerif" fo:font-size="12pt" fo:font-weight="normal" officeooo:paragraph-rsid="001be4ae" style:font-size-asian="12pt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ff" loext:opacity="100%" style:font-name="LiberationSerif" fo:font-size="12pt" fo:font-weight="normal" officeooo:rsid="001be4ae" officeooo:paragraph-rsid="001be4ae" style:font-size-asian="12pt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/>
    </style:style>
    <style:style style:name="T1" style:family="text">
      <style:text-properties fo:color="#0000ff" loext:opacity="100%" style:font-name="LiberationSerif" fo:font-size="12pt" style:font-size-asian="12pt"/>
    </style:style>
    <style:style style:name="T2" style:family="text">
      <style:text-properties fo:color="#0000ff" loext:opacity="100%" style:font-name="LiberationSerif" fo:font-size="12pt" fo:font-weight="normal" style:font-size-asian="12pt" style:font-weight-asian="normal" style:font-weight-complex="normal"/>
    </style:style>
    <style:style style:name="T3" style:family="text">
      <style:text-properties fo:color="#0000ff" loext:opacity="100%" style:font-name="LiberationSerif" fo:font-size="12pt" fo:font-weight="normal" officeooo:rsid="001be4ae" style:font-size-asian="12pt" style:font-weight-asian="normal" style:font-weight-complex="normal"/>
    </style:style>
    <style:style style:name="T4" style:family="text">
      <style:text-properties officeooo:rsid="001e6d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450341656464">
          <table:table-cell table:style-name="Tabela1.A1" office:value-type="string">
            <text:p text:style-name="P5">Nazwa produktu</text:p>
          </table:table-cell>
          <table:table-cell table:style-name="Tabela1.B1" office:value-type="string">
            <text:p text:style-name="P1"/>
          </table:table-cell>
        </table:table-row>
        <table:table-row table:style-name="TableLine2450341668560">
          <table:table-cell table:style-name="Tabela1.A2" office:value-type="string">
            <text:p text:style-name="P5"><text:span text:style-name="T4">Tekst / </text:span>Link do produktu</text:p>
          </table:table-cell>
          <table:table-cell table:style-name="Tabela1.B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Line2450341655600">
          <table:table-cell table:style-name="Tabela1.A3" office:value-type="string">
            <text:p text:style-name="P3">Wydawca</text:p>
          </table:table-cell>
          <table:table-cell table:style-name="Tabela1.B3" office:value-type="string">
            <text:p text:style-name="P1"/>
          </table:table-cell>
        </table:table-row>
      </table:table>
      <text:p text:style-name="P7"/>
      <text:p text:style-name="P8">Nowe materiały dydaktyczne na</text:p>
      <text:p text:style-name="P8"/>
      <text:p text:style-name="P4"><text:a xlink:type="simple" xlink:href="https://odnauczycieli.pl/" text:style-name="Internet_20_link" text:visited-style-name="Visited_20_Internet_20_Link"><text:span text:style-name="T1">https://odnauczycieli.pl</text:span></text:a></text:p>
      <text:p text:style-name="P10"/>
      <text:p text:style-name="P9">Dołącz do Nas na Facebooku</text:p>
      <text:p text:style-name="P9"/>
      <text:p text:style-name="P4"><text:a xlink:type="simple" xlink:href="https://www.facebook.com/odnauczycieli" text:style-name="Internet_20_link" text:visited-style-name="Visited_20_Internet_20_Link"><text:span text:style-name="T1">https://www.facebook.com/odnauczycieli</text:span></text:a></text:p>
      <text:p text:style-name="P10"/>
      <text:p text:style-name="P6">… oraz na grupie stworzonej, aby pomagać nauczycielom</text:p>
      <text:p text:style-name="P6"/>
      <text:p text:style-name="P2"><text:a xlink:type="simple" xlink:href="https://www.facebook.com/groups/dlanauczycieli" text:style-name="Internet_20_link" text:visited-style-name="Visited_20_Internet_20_Link"><text:span text:style-name="T2">https://www.facebook.com/groups/dlanauczyciel</text:span></text:a><text:a xlink:type="simple" xlink:href="https://www.facebook.com/groups/dlanauczycieli" text:style-name="Internet_20_link" text:visited-style-name="Visited_20_Internet_20_Link"><text:span text:style-name="T3">i</text:span></text:a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7T15:03:42.696000000</dc:date>
    <meta:editing-duration>PT30M55S</meta:editing-duration>
    <meta:editing-cycles>2</meta:editing-cycles>
    <meta:generator>LibreOffice/7.3.0.3$Windows_X86_64 LibreOffice_project/0f246aa12d0eee4a0f7adcefbf7c878fc2238db3</meta:generator>
    <meta:document-statistic meta:table-count="1" meta:image-count="0" meta:object-count="0" meta:page-count="1" meta:paragraph-count="9" meta:word-count="28" meta:character-count="261" meta:non-whitespace-character-count="242"/>
  </office:meta>
</office:document-meta>
</file>